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30492" officeooo:paragraph-rsid="00766d1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17f33" style:font-size-asian="12pt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631884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underline-style="none" officeooo:rsid="0074fdcb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officeooo:rsid="0071c419" style:font-weight-asian="normal" style:font-weight-complex="normal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weight="bold" officeooo:rsid="0071c419"/>
    </style:style>
    <style:style style:name="T20" style:family="text">
      <style:text-properties fo:color="#000000" officeooo:rsid="0071c419"/>
    </style:style>
    <style:style style:name="T21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officeooo:rsid="007245a2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74fdcb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underline-style="none" officeooo:rsid="0068b212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underline-style="none" officeooo:rsid="00730492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officeooo:rsid="00730492"/>
    </style:style>
    <style:style style:name="T34" style:family="text">
      <style:text-properties officeooo:rsid="00766d1b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3">Nota Declaratória</text:p>
      <text:p text:style-name="P4"/>
      <text:p text:style-name="P4"><text:s/></text:p>
      <text:p text:style-name="P6"><text:tab/></text:p>
      <text:p text:style-name="P18"><text:tab/><text:tab/><text:span text:style-name="T21">Declaro, para os devidos fins, que a </text:span><text:span text:style-name="T29">5</text:span><text:span text:style-name="T21">ª Sessão Ordinária do Egrégio Colégio de Procuradores de Justiça, designada para esta data, às 10h, não foi realizada por falta de quórum, devendo a respectiva pauta ser apreciada na próxima sessão regimental. Compareceram os Senhores Procuradores de Justiça </text:span><text:span text:style-name="T13">Walber José Valente de Lima,</text:span><text:span text:style-name="T7"> </text:span><text:span text:style-name="T13">Dilmar Lopes Camerino, </text:span><text:span text:style-name="T14">José Artur Melo </text:span><text:span text:style-name="T16">e </text:span><text:span text:style-name="T12">Afrânio Roberto Pereira de Queiroz. </text:span><text:span text:style-name="T24">A</text:span><text:span text:style-name="T6">usente</text:span><text:span text:style-name="T16">s</text:span><text:span text:style-name="T6">, </text:span><text:span text:style-name="T10">justificadamente,</text:span><text:span text:style-name="T6"> </text:span><text:span text:style-name="T12">o</text:span><text:span text:style-name="T8"> Procurador-</text:span><text:span text:style-name="T14">Geral de Justiça, Alfredo Gaspar de Mendonça Neto, </text:span><text:span text:style-name="T16">e os Procuradores de Justiça </text:span><text:span text:style-name="T11">Marcos Méro </text:span><text:span text:style-name="T13">e </text:span><text:span text:style-name="T16">Denise Guimarães de Oliveira,</text:span><text:span text:style-name="T12"> </text:span><text:span text:style-name="T11">bem como ausente</text:span><text:span text:style-name="T16">s</text:span><text:span text:style-name="T11">, por encontrar</text:span><text:span text:style-name="T16">em</text:span><text:span text:style-name="T11">-se em gozo de férias, o</text:span><text:span text:style-name="T16">s</text:span><text:span text:style-name="T11"> Procurador</text:span><text:span text:style-name="T16">es</text:span><text:span text:style-name="T11"> de Justiça </text:span><text:span text:style-name="T23">Antônio Arecippo </text:span><text:span text:style-name="T27">de </text:span><text:span text:style-name="T23">Barros Teixeira Neto, </text:span><text:span text:style-name="T14">Antiógenes Marques de Lira </text:span><text:span text:style-name="T16">e Dennis Lima Calheiros. </text:span><text:span text:style-name="T21">Do que, para constar, foi lavrada esta nota declaratóri</text:span><text:span text:style-name="T22">a, </text:span><text:span text:style-name="T26">que vai</text:span><text:span text:style-name="T22"> assinada </text:span><text:span text:style-name="T28">p</text:span><text:span text:style-name="T32">elo Procurador de Justiça decano.</text:span></text:p>
      <text:p text:style-name="P11"/>
      <text:p text:style-name="P13"><text:tab/><text:tab/>Maceió, <text:span text:style-name="T34">24 </text:span>de <text:span text:style-name="T34">março</text:span> de 201<text:span text:style-name="T33">7</text:span>.</text:p>
      <text:p text:style-name="P11"/>
      <text:p text:style-name="P12"/>
      <text:p text:style-name="P17"><text:span text:style-name="T19">Walber José Valente de Lima</text:span></text:p>
      <text:p text:style-name="P16"><text:span text:style-name="T20">P</text:span><text:span text:style-name="T5">rocurador de Justiça</text:span></text:p>
      <text:p text:style-name="P14"/>
      <text:p text:style-name="P5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3-24T10:27:40.633000000</dc:date>
    <meta:editing-duration>PT12H36M17S</meta:editing-duration>
    <meta:editing-cycles>58</meta:editing-cycles>
    <meta:generator>LibreOffice/4.2.8.2$Windows_x86 LibreOffice_project/48d50dbfc06349262c9d50868e5c1f630a573ebd</meta:generator>
    <meta:print-date>2017-02-10T11:01:25.551000000</meta:print-date>
    <meta:document-statistic meta:table-count="0" meta:image-count="1" meta:object-count="0" meta:page-count="1" meta:paragraph-count="10" meta:word-count="157" meta:character-count="1028" meta:non-whitespace-character-count="871"/>
  </office:meta>
</office:document-meta>
</file>